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iden Orange" svg:font-family="'Maiden Orange'" style:font-family-generic="system" style:font-pitch="variable"/>
    <style:font-face style:name="Maiden orange" svg:font-family="'Maiden orange'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336666" loext:opacity="100%" style:font-name="Roboto" fo:font-size="10pt" style:font-name-asian="Roboto1" style:font-size-asian="10pt" style:font-name-complex="Roboto1" style:font-size-complex="10pt"/>
    </style:style>
    <style:style style:name="P2" style:family="paragraph" style:parent-style-name="Standard">
      <style:paragraph-properties fo:margin-top="0.423cm" fo:margin-bottom="0cm" style:contextual-spacing="false"/>
      <style:text-properties fo:color="#336666" loext:opacity="100%" style:font-name="Roboto" fo:font-size="10pt" style:font-name-asian="Roboto1" style:font-size-asian="10pt" style:font-name-complex="Roboto1" style:font-size-complex="10pt"/>
    </style:style>
    <style:style style:name="P3" style:family="paragraph" style:parent-style-name="No_20_Spacing">
      <style:paragraph-properties fo:text-align="center" style:justify-single-word="false"/>
      <style:text-properties fo:color="#336666" loext:opacity="100%" style:font-name="Roboto" fo:font-size="10pt" style:font-name-asian="Roboto1" style:font-size-asian="10pt" style:font-name-complex="Roboto1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336666" loext:opacity="100%" style:font-name="Roboto" fo:font-size="16pt" style:font-name-asian="Roboto1" style:font-size-asian="16pt" style:font-name-complex="Roboto1" style:font-size-complex="16pt"/>
    </style:style>
    <style:style style:name="P5" style:family="paragraph" style:parent-style-name="Standard">
      <style:paragraph-properties fo:margin-top="0.423cm" fo:margin-bottom="0cm" style:contextual-spacing="false"/>
      <style:text-properties fo:color="#336666" loext:opacity="100%" style:font-name="Roboto" fo:font-size="18pt" style:font-name-asian="Roboto1" style:font-size-asian="18pt" style:font-name-complex="Roboto1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e69138" loext:opacity="100%" style:font-name="Maiden orange" fo:font-size="25pt" style:text-underline-style="none" fo:font-weight="normal" style:font-name-asian="Maiden Orange" style:font-size-asian="25pt" style:font-weight-asian="normal" style:font-name-complex="Maiden Orange" style:font-size-complex="25pt" style:font-weight-complex="normal"/>
    </style:style>
    <style:style style:name="T1" style:family="text">
      <style:text-properties fo:color="#336666" loext:opacity="100%" style:font-name="Roboto" fo:font-size="10pt" style:font-name-asian="Roboto1" style:font-size-asian="10pt" style:font-name-complex="Roboto1" style:font-size-complex="10pt"/>
    </style:style>
    <style:style style:name="T2" style:family="text">
      <style:text-properties fo:color="#336666" loext:opacity="100%" style:font-name="Roboto" fo:font-size="14pt" fo:font-weight="bold" style:font-name-asian="Roboto1" style:font-size-asian="14pt" style:font-weight-asian="bold" style:font-name-complex="Roboto1" style:font-size-complex="14pt"/>
    </style:style>
    <style:style style:name="T3" style:family="text">
      <style:text-properties fo:color="#336666" loext:opacity="100%" style:font-name="Roboto" fo:font-size="14pt" style:font-name-asian="Roboto1" style:font-size-asian="14pt" style:font-name-complex="Roboto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e28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Pour vous inscrire, renvoyez ce coupon complété plus le chèque d'acompte à :</text:span><text:span text:style-name="T3"><text:line-break/></text:span><text:span text:style-name="T2">Timothée Messager</text:span><text:span text:style-name="T3"><text:line-break/>59 route de Trébeurden, 22730 Trégastel<text:tab/></text:span><text:span text:style-name="T1"><text:tab/><text:tab/><text:tab/></text:span></text:p>
      <text:p text:style-name="Standard"><text:span text:style-name="T3">ou par mail à </text:span><text:a xlink:type="simple" xlink:href="mailto:timlipouz@ecomail.bio" text:style-name="Internet_20_link" text:visited-style-name="Visited_20_Internet_20_Link"><text:span text:style-name="T4">timlipouz@ecomail.bio</text:span></text:a><text:span text:style-name="T4"> </text:span></text:p>
      <text:p text:style-name="Standard"><text:span text:style-name="T4"/></text:p>
      <text:p text:style-name="P1"/>
      <text:p text:style-name="P6">Cuisine et bien-être : 5 jours pour apprendre les bases de la cuisine macrobiotique</text:p>
      <text:p text:style-name="P6"/>
      <text:p text:style-name="P4"><text:s/>Du lundi 23 septembre <text:span text:style-name="T5">à 10 h </text:span>au vendredi 27 septembre 2024 <text:span text:style-name="T5">à 15 h, </text:span>au gîte de Kerbave <text:span text:style-name="T5">Bras</text:span> (<text:span text:style-name="T5">22420 </text:span>Plouzélambre, dans les Côtes d'<text:span text:style-name="T5">A</text:span>rmor)</text:p>
      <text:p text:style-name="P4"/>
      <text:p text:style-name="P5">Nom :_______________________________</text:p>
      <text:p text:style-name="P5">Prénom :_____________________________</text:p>
      <text:p text:style-name="P5">Adresse postale :_______________________________________ ______________________________________________________________________________________</text:p>
      <text:p text:style-name="P5">Téléphone mobile ou fixe : _______________________________</text:p>
      <text:p text:style-name="P5">Courriel :_____________________________________________ </text:p>
      <text:p text:style-name="P5">Allergies ou intolérances alimentaires à signaler :______________</text:p>
      <text:p text:style-name="P5">_____________________________________________________</text:p>
      <text:p text:style-name="P5">Autres remarques :______________________________________</text:p>
      <text:p text:style-name="P5">_____________________________________________________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iden Orange" svg:font-family="'Maiden Orange'" style:font-family-generic="system" style:font-pitch="variable"/>
    <style:font-face style:name="Maiden orange" svg:font-family="'Maiden orange'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mothée Messager</meta:initial-creator>
    <meta:creation-date>2023-12-18T15:38:31.19</meta:creation-date>
    <dc:date>2023-12-22T15:30:14.480000000</dc:date>
    <meta:editing-duration>PT10M7S</meta:editing-duration>
    <meta:editing-cycles>2</meta:editing-cycles>
    <meta:generator>LibreOffice/7.6.4.1$Windows_X86_64 LibreOffice_project/e19e193f88cd6c0525a17fb7a176ed8e6a3e2aa1</meta:generator>
    <meta:print-date>2023-12-22T15:28:39.221000000</meta:print-date>
    <meta:printed-by>Fichiers PDF</meta:printed-by>
    <meta:document-statistic meta:table-count="0" meta:image-count="0" meta:object-count="0" meta:page-count="1" meta:paragraph-count="13" meta:word-count="94" meta:character-count="950" meta:non-whitespace-character-count="862"/>
  </office:meta>
</office:document-meta>
</file>